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1.367cm"/>
        </style:tab-stops>
      </style:paragraph-properties>
      <style:text-properties fo:color="#4c4c4c" style:font-name="Arial"/>
    </style:style>
    <style:style style:name="P2" style:family="paragraph" style:parent-style-name="Standard">
      <style:paragraph-properties>
        <style:tab-stops>
          <style:tab-stop style:position="4.166cm"/>
          <style:tab-stop style:position="11.367cm"/>
        </style:tab-stops>
      </style:paragraph-properties>
      <style:text-properties fo:color="#4c4c4c" style:font-name="Arial" fo:font-weight="bold" style:font-weight-asian="bold" style:font-weight-complex="bold"/>
    </style:style>
    <style:style style:name="P3" style:family="paragraph" style:parent-style-name="Standard">
      <style:paragraph-properties>
        <style:tab-stops>
          <style:tab-stop style:position="4.466cm"/>
          <style:tab-stop style:position="11.367cm"/>
        </style:tab-stops>
      </style:paragraph-properties>
      <style:text-properties fo:color="#4c4c4c" style:font-name="Arial"/>
    </style:style>
    <style:style style:name="P4" style:family="paragraph" style:parent-style-name="Standard">
      <style:paragraph-properties>
        <style:tab-stops>
          <style:tab-stop style:position="4.166cm"/>
          <style:tab-stop style:position="11.367cm"/>
        </style:tab-stops>
      </style:paragraph-properties>
      <style:text-properties fo:color="#4c4c4c" style:font-name="Arial"/>
    </style:style>
    <style:style style:name="P5" style:family="paragraph" style:parent-style-name="Standard">
      <style:paragraph-properties>
        <style:tab-stops>
          <style:tab-stop style:position="4.533cm"/>
          <style:tab-stop style:position="11.367cm"/>
        </style:tab-stops>
      </style:paragraph-properties>
      <style:text-properties fo:color="#4c4c4c" style:font-name="Arial"/>
    </style:style>
    <style:style style:name="P6" style:family="paragraph" style:parent-style-name="Standard">
      <style:paragraph-properties>
        <style:tab-stops>
          <style:tab-stop style:position="4.567cm"/>
          <style:tab-stop style:position="11.367cm"/>
        </style:tab-stops>
      </style:paragraph-properties>
      <style:text-properties fo:color="#4c4c4c" style:font-name="Arial"/>
    </style:style>
    <style:style style:name="P7" style:family="paragraph" style:parent-style-name="Standard">
      <style:paragraph-properties>
        <style:tab-stops>
          <style:tab-stop style:position="4.6cm"/>
          <style:tab-stop style:position="11.367cm"/>
        </style:tab-stops>
      </style:paragraph-properties>
      <style:text-properties fo:color="#4c4c4c" style:font-name="Arial"/>
    </style:style>
    <style:style style:name="P8" style:family="paragraph" style:parent-style-name="Standard">
      <style:paragraph-properties>
        <style:tab-stops>
          <style:tab-stop style:position="4.166cm"/>
          <style:tab-stop style:position="8.5cm"/>
          <style:tab-stop style:position="11.367cm"/>
        </style:tab-stops>
      </style:paragraph-properties>
      <style:text-properties fo:color="#4c4c4c" style:font-name="Arial"/>
    </style:style>
    <style:style style:name="P9" style:family="paragraph" style:parent-style-name="Standard">
      <style:paragraph-properties>
        <style:tab-stops>
          <style:tab-stop style:position="4.166cm"/>
          <style:tab-stop style:position="8.467cm"/>
          <style:tab-stop style:position="11.367cm"/>
        </style:tab-stops>
      </style:paragraph-properties>
      <style:text-properties fo:color="#4c4c4c" style:font-name="Arial" fo:font-weight="normal" style:font-weight-asian="normal" style:font-weight-complex="normal"/>
    </style:style>
    <style:style style:name="P10" style:family="paragraph" style:parent-style-name="Standard">
      <style:paragraph-properties>
        <style:tab-stops>
          <style:tab-stop style:position="4.166cm"/>
          <style:tab-stop style:position="8.5cm"/>
          <style:tab-stop style:position="11.367cm"/>
        </style:tab-stops>
      </style:paragraph-properties>
      <style:text-properties fo:color="#4c4c4c" style:font-name="Arial" fo:font-weight="normal" style:font-weight-asian="normal" style:font-weight-complex="normal"/>
    </style:style>
    <style:style style:name="P11" style:family="paragraph" style:parent-style-name="Standard">
      <style:paragraph-properties>
        <style:tab-stops>
          <style:tab-stop style:position="4.166cm"/>
          <style:tab-stop style:position="8.534cm"/>
          <style:tab-stop style:position="11.367cm"/>
        </style:tab-stops>
      </style:paragraph-properties>
      <style:text-properties fo:color="#4c4c4c" style:font-name="Arial" fo:font-weight="normal" style:font-weight-asian="normal" style:font-weight-complex="normal"/>
    </style:style>
    <style:style style:name="P12" style:family="paragraph" style:parent-style-name="Standard">
      <style:paragraph-properties>
        <style:tab-stops>
          <style:tab-stop style:position="4.5cm"/>
          <style:tab-stop style:position="8.534cm"/>
          <style:tab-stop style:position="11.367cm"/>
        </style:tab-stops>
      </style:paragraph-properties>
      <style:text-properties fo:color="#4c4c4c" style:font-name="Arial" fo:font-weight="normal" style:font-weight-asian="normal" style:font-weight-complex="normal"/>
    </style:style>
    <style:style style:name="P13" style:family="paragraph" style:parent-style-name="Standard">
      <style:paragraph-properties>
        <style:tab-stops>
          <style:tab-stop style:position="4.533cm"/>
          <style:tab-stop style:position="11.367cm"/>
        </style:tab-stops>
      </style:paragraph-properties>
      <style:text-properties fo:color="#4c4c4c" style:font-name="Arial" fo:font-weight="normal" style:font-weight-asian="normal" style:font-weight-complex="normal"/>
    </style:style>
    <style:style style:name="P14" style:family="paragraph" style:parent-style-name="Standard">
      <style:paragraph-properties fo:text-align="center" style:justify-single-word="false">
        <style:tab-stops>
          <style:tab-stop style:position="11.367cm"/>
        </style:tab-stops>
      </style:paragraph-properties>
      <style:text-properties fo:color="#4c4c4c" style:font-name="Arial" fo:font-size="11pt" fo:font-style="italic" style:font-size-asian="11pt" style:font-style-asian="italic" style:font-size-complex="11pt" style:font-style-complex="italic"/>
    </style:style>
    <style:style style:name="P15" style:family="paragraph" style:parent-style-name="Standard">
      <style:paragraph-properties fo:text-align="center" style:justify-single-word="false">
        <style:tab-stops>
          <style:tab-stop style:position="11.367cm"/>
        </style:tab-stops>
      </style:paragraph-properties>
      <style:text-properties fo:color="#4c4c4c" style:font-name="Arial"/>
    </style:style>
    <style:style style:name="P16" style:family="paragraph" style:parent-style-name="Standard">
      <style:paragraph-properties fo:text-align="start" style:justify-single-word="false">
        <style:tab-stops>
          <style:tab-stop style:position="11.367cm"/>
        </style:tab-stops>
      </style:paragraph-properties>
      <style:text-properties fo:color="#4c4c4c" style:font-name="Arial"/>
    </style:style>
    <style:style style:name="P17" style:family="paragraph" style:parent-style-name="Standard">
      <style:paragraph-properties fo:text-align="center" style:justify-single-word="false">
        <style:tab-stops>
          <style:tab-stop style:position="11.367cm"/>
        </style:tab-stops>
      </style:paragraph-properties>
      <style:text-properties fo:color="#00ae00" style:font-name="Arial" fo:font-size="26pt" fo:font-weight="bold" style:font-size-asian="26pt" style:font-weight-asian="bold" style:font-size-complex="26pt" style:font-weight-complex="bold"/>
    </style:style>
    <style:style style:name="P18" style:family="paragraph" style:parent-style-name="Standard">
      <style:paragraph-properties>
        <style:tab-stops>
          <style:tab-stop style:position="11.367cm"/>
        </style:tab-stops>
      </style:paragraph-properties>
      <style:text-properties fo:color="#00ae00" style:font-name="Arial" fo:font-size="16pt" fo:font-weight="bold" style:font-size-asian="16pt" style:font-weight-asian="bold" style:font-size-complex="16pt" style:font-weight-complex="bold"/>
    </style:style>
    <style:style style:name="P19" style:family="paragraph" style:parent-style-name="Standard">
      <style:paragraph-properties>
        <style:tab-stops>
          <style:tab-stop style:position="4.166cm"/>
          <style:tab-stop style:position="11.367cm"/>
        </style:tab-stops>
      </style:paragraph-properties>
      <style:text-properties fo:color="#00ae00" style:font-name="Arial" fo:font-size="16pt" fo:font-weight="bold" style:font-size-asian="16pt" style:font-weight-asian="bold" style:font-size-complex="16pt" style:font-weight-complex="bold"/>
    </style:style>
    <style:style style:name="P20" style:family="paragraph" style:parent-style-name="Standard">
      <style:paragraph-properties>
        <style:tab-stops>
          <style:tab-stop style:position="4.166cm"/>
          <style:tab-stop style:position="8.534cm"/>
          <style:tab-stop style:position="11.367cm"/>
        </style:tab-stops>
      </style:paragraph-properties>
      <style:text-properties fo:color="#00ae00" style:font-name="Arial" fo:font-size="16pt" fo:font-weight="bold" style:font-size-asian="16pt" style:font-weight-asian="bold" style:font-size-complex="16pt" style:font-weight-complex="bold"/>
    </style:style>
    <style:style style:name="P21" style:family="paragraph" style:parent-style-name="Standard" style:list-style-name="L1">
      <style:paragraph-properties>
        <style:tab-stops>
          <style:tab-stop style:position="4.166cm"/>
          <style:tab-stop style:position="11.367cm"/>
        </style:tab-stops>
      </style:paragraph-properties>
      <style:text-properties fo:color="#4c4c4c" style:font-name="Arial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8pt" fo:font-weight="bold" style:font-size-asian="18pt" style:font-weight-asian="bold" style:font-size-complex="18pt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5.436cm" fo:text-indent="-0.635cm" fo:margin-left="5.43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6.071cm" fo:text-indent="-0.635cm" fo:margin-left="6.07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6.706cm" fo:text-indent="-0.635cm" fo:margin-left="6.70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7.341cm" fo:text-indent="-0.635cm" fo:margin-left="7.34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7.976cm" fo:text-indent="-0.635cm" fo:margin-left="7.97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8.611cm" fo:text-indent="-0.635cm" fo:margin-left="8.61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9.246cm" fo:text-indent="-0.635cm" fo:margin-left="9.24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9.881cm" fo:text-indent="-0.635cm" fo:margin-left="9.88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10.516cm" fo:text-indent="-0.635cm" fo:margin-left="10.51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1.151cm" fo:text-indent="-0.635cm" fo:margin-left="11.151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Exemple de CV simple gratuit à personnaliser avec vos informations<text:line-break/></text:p>
      <text:p text:style-name="P16"><text:span text:style-name="T2">Prénom Nom</text:span><text:span text:style-name="T1"> </text:span>(24 ans)</text:p>
      <text:p text:style-name="P16">12, rue Saint-Rome - 31000 Toulouse</text:p>
      <text:p text:style-name="P16">Tél  : 05 61 06 06 06</text:p>
      <text:p text:style-name="P16">Mob : 06 62 43 56 12</text:p>
      <text:p text:style-name="P16">Email  : prenom.nom@mail.com</text:p>
      <text:p text:style-name="P16">Permis B</text:p>
      <text:p text:style-name="P15"/>
      <text:p text:style-name="P17">Vendeur Prêt à Porter</text:p>
      <text:p text:style-name="P14">Indiquer ici le nom du poste, du métier ou de la mission que vous souhaitez faire</text:p>
      <text:p text:style-name="P1"/>
      <text:p text:style-name="P1"/>
      <text:p text:style-name="P18">EXPÉRIENCES PROFESSIONNELLES</text:p>
      <text:p text:style-name="P1"/>
      <text:p text:style-name="P3">Jan 2009 – Juin 2009<text:tab/>Nom de l'entreprise – Intitulé du poste occupé</text:p>
      <text:list xml:id="list7934962484294118974" text:style-name="L1">
        <text:list-item>
          <text:p text:style-name="P21">Liste des tâches accomplies, </text:p>
        </text:list-item>
        <text:list-item>
          <text:p text:style-name="P21">Responsabilités (gestion de la caisse, gestion de l'espace enfants), </text:p>
        </text:list-item>
        <text:list-item>
          <text:p text:style-name="P21">Résultats obtenus (chiffre d'affaires réalisé, réalisation de la vitrine d'été, etc).</text:p>
        </text:list-item>
      </text:list>
      <text:p text:style-name="P4"/>
      <text:p text:style-name="P5">Avr 2008 – Juin 2008 <text:tab/>Zara à Toulouse</text:p>
      <text:list xml:id="list775702844" text:continue-numbering="true" text:style-name="L1">
        <text:list-item>
          <text:p text:style-name="P21">Accueil clientèle, </text:p>
        </text:list-item>
        <text:list-item>
          <text:p text:style-name="P21">Conseils et ventes, </text:p>
        </text:list-item>
        <text:list-item>
          <text:p text:style-name="P21">Gestion de caisse,</text:p>
        </text:list-item>
        <text:list-item>
          <text:p text:style-name="P21">Merchandising et mise en rayon.</text:p>
        </text:list-item>
      </text:list>
      <text:p text:style-name="P4"/>
      <text:p text:style-name="P18">FORMATION</text:p>
      <text:p text:style-name="P1"/>
      <text:p text:style-name="P6">Sept 2007 – Juin 2009<text:tab/>Nom de la formation</text:p>
      <text:p text:style-name="P7"><text:tab/>En Alternance à Toulouse</text:p>
      <text:p text:style-name="P4"/>
      <text:p text:style-name="P7">Sept 2006 – Juin 2007<text:tab/>Baccalauréat STMG</text:p>
      <text:p text:style-name="P7"><text:tab/>Lycée Emilie de Rodat à Toulouse</text:p>
      <text:p text:style-name="P4"/>
      <text:p text:style-name="P19">COMPÉTENCES</text:p>
      <text:p text:style-name="P2"/>
      <text:p text:style-name="P8">Argumentation commerciale<text:tab/>Règles de gestion de stocks</text:p>
      <text:p text:style-name="P9">Modalités d'accueil<text:tab/><text:tab/> Techniques de mise en rayon</text:p>
      <text:p text:style-name="P10">Principes de la relation client<text:tab/>Techniques de vente</text:p>
      <text:p text:style-name="P11">Procédure d'encaissement <text:tab/>Word, Excel</text:p>
      <text:p text:style-name="P11"/>
      <text:p text:style-name="P20">LANGUES</text:p>
      <text:p text:style-name="P11">Anglais – moyen<text:tab/><text:tab/>Espagnol : scolaire</text:p>
      <text:p text:style-name="P11"/>
      <text:p text:style-name="P20">CENTRES D'INTÉRÊTS</text:p>
      <text:p text:style-name="P12">Association<text:tab/>Nom de l'Association et description de l'activité</text:p>
      <text:p text:style-name="P12">Sport<text:tab/>Nom du sport (nombre d'années si vous en avez plusieurs)</text:p>
      <text:p text:style-name="P13">Voyages<text:tab/>Noms de pays visité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33cm" fo:margin-bottom="1.50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29T14:10:18</meta:creation-date>
    <dc:date>2013-04-08T08:44:07</dc:date>
    <meta:editing-duration>PT1H3S</meta:editing-duration>
    <meta:editing-cycles>14</meta:editing-cycles>
    <meta:generator>OpenOffice.org/3.4$Unix OpenOffice.org_project/340m1$Build-9590</meta:generator>
    <meta:document-statistic meta:table-count="0" meta:image-count="0" meta:object-count="0" meta:page-count="1" meta:paragraph-count="35" meta:word-count="213" meta:character-count="1270"/>
  </office:meta>
</office:document-meta>
</file>