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3deb3d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3deb3d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3deb3d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3deb3d" style:font-name="Arial"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20">Vendeur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335684172889330259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381780200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4:03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