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00b8ff" style:font-name="Arial"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00b8ff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00b8ff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00b8ff"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b8ff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emple de CV simple gratuit à personnaliser avec vos informations<text:line-break/></text:p>
      <text:p text:style-name="P16"><text:span text:style-name="T3">Prénom Nom</text:span><text:span text:style-name="T1"> </text:span>(24 ans)</text:p>
      <text:p text:style-name="P16">12, rue Saint-Rome - 31000 Toulouse</text:p>
      <text:p text:style-name="P16">Tél  : 05 61 06 06 06</text:p>
      <text:p text:style-name="P16">Mob : 06 62 43 56 12</text:p>
      <text:p text:style-name="P16">Email  : prenom.nom@mail.com</text:p>
      <text:p text:style-name="P16">Permis B</text:p>
      <text:p text:style-name="P15"/>
      <text:p text:style-name="P17">Vendeur Prêt à Porter</text:p>
      <text:p text:style-name="P14">Indiquer ici le nom du poste, du métier ou de la mission que vous souhaitez faire</text:p>
      <text:p text:style-name="P1"/>
      <text:p text:style-name="P1"/>
      <text:p text:style-name="P18">EXPÉRIENCES PROFESSIONNELLES</text:p>
      <text:p text:style-name="P1"/>
      <text:p text:style-name="P3">Jan 2009 – Juin 2009<text:tab/>Nom de l'entreprise – Intitulé du poste occupé</text:p>
      <text:list xml:id="list6766568549700726364" text:style-name="L1">
        <text:list-item>
          <text:p text:style-name="P21">Liste des tâches accomplies, </text:p>
        </text:list-item>
        <text:list-item>
          <text:p text:style-name="P21">Responsabilités (gestion de la caisse, gestion de l'espace enfants), </text:p>
        </text:list-item>
        <text:list-item>
          <text:p text:style-name="P21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2119010113" text:continue-numbering="true" text:style-name="L1">
        <text:list-item>
          <text:p text:style-name="P21">Accueil clientèle, </text:p>
        </text:list-item>
        <text:list-item>
          <text:p text:style-name="P21">Conseils et ventes, </text:p>
        </text:list-item>
        <text:list-item>
          <text:p text:style-name="P21">Gestion de caisse,</text:p>
        </text:list-item>
        <text:list-item>
          <text:p text:style-name="P21">Merchandising et mise en rayon.</text:p>
        </text:list-item>
      </text:list>
      <text:p text:style-name="P4"/>
      <text:p text:style-name="P18">FORMATION</text:p>
      <text:p text:style-name="P1"/>
      <text:p text:style-name="P6">Sept 2007 – Juin 2009<text:tab/>Nom de la formation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9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20">LANGUES</text:p>
      <text:p text:style-name="P11">Anglais – moyen<text:tab/><text:tab/>Espagnol : scolaire</text:p>
      <text:p text:style-name="P11"/>
      <text:p text:style-name="P20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3cm" fo:margin-bottom="1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4-11T16:16:11</dc:date>
    <meta:editing-duration>PT30M57S</meta:editing-duration>
    <meta:editing-cycles>14</meta:editing-cycles>
    <meta:generator>OpenOffice.org/3.4$Unix OpenOffice.org_project/340m1$Build-9590</meta:generator>
    <meta:document-statistic meta:table-count="0" meta:image-count="0" meta:object-count="0" meta:page-count="1" meta:paragraph-count="35" meta:word-count="213" meta:character-count="1270"/>
  </office:meta>
</office:document-meta>
</file>